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bij Wegrestaurant Scandinavian Losser B.V. aan De Poppe 3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twee kansspelautomaten bij Wegrestaurant Scandinavian Losser B.V., De Poppe 38, 7587 GA De Lutte, zaaknummer 24Z00512.</text:p>
              </text:list-item>
            </text:list>
            <text:p text:style-name="common-al">Datum binnenkomst: 27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2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Z00512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bij Wegrestaurant Scandinavian Losser B.V. aan De Poppe 38 te De Lut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36</meta:user-defined>
    <meta:user-defined meta:name="OVERHEIDop.GmbID/DC.identifier">gmb-2024-103236</meta:user-defined>
    <meta:user-defined meta:name="OVERHEIDop.versieInformatie"/>
  </office:meta>
</office:document-meta>
</file>