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la minestraat ong. Budel [BDL02L01458] Budel L 1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3-2024 een besluit genomen op de aanvraag voor een omgevingsvergunning met zaaknummer <text:span text:style-name="nadrukvet">2023-432359</text:span>.</text:p>
            <text:p text:style-name="common-al">De zaak betreft locatie De la mine straat ong. Budel [BDL02L01458] Budel L 1458 en heeft de omschrijving "Oprichten bedrijfsgebouw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-3-2024 en duurt 6 weken, tot 13-4-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323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3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3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2359</meta:user-defined>
    <meta:user-defined meta:name="DCTERMS.abstract">Oprichten bedrijfsgebouw De la Minestraat ong. Kadastraal BDL L 1458 te Budel - OLO 7713729 - Uw referentiecode 2023 004 - Zaaknummer  2023-432359</meta:user-defined>
    <dc:language>nl</dc:language>
    <meta:user-defined meta:name="OVERHEIDop.locatietype/OVERHEIDop.gebiedsmarkering">Punt</meta:user-defined>
    <meta:user-defined meta:name="DC.title">Besluit aanvraag omgevingsvergunning De la minestraat ong. Budel [BDL02L01458] Budel L 1458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35</meta:user-defined>
    <meta:user-defined meta:name="OVERHEIDop.GmbID/DC.identifier">gmb-2024-103235</meta:user-defined>
    <meta:user-defined meta:name="OVERHEIDop.versieInformatie"/>
  </office:meta>
</office:document-meta>
</file>