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rganiseren van een festival op de Kllinkenbergerplas op 7 en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inkenbergerplas - het organiseren van een festival op 7 en 8 juni 2024 (01-03-2024/ Z/24/18789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32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87894</meta:user-defined>
    <meta:user-defined meta:name="DCTERMS.abstract">het organiseren van een festival op de Kllinkenbergerplas op 7 en 8 jun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rganiseren van een festival op de Kllinkenbergerplas op 7 en 8 juni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34</meta:user-defined>
    <meta:user-defined meta:name="OVERHEIDop.GmbID/DC.identifier">gmb-2024-103234</meta:user-defined>
    <meta:user-defined meta:name="OVERHEIDop.versieInformatie"/>
  </office:meta>
</office:document-meta>
</file>