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Wanneer</text:p>
            <text:p text:style-name="al">De volgende ontmoeting is op donderdag 21 maart. Het thema van de avond is ‘Veranderend gedrag’. Het programma begint om 19.30 uur en duurt tot ongeveer 21.00 uur. U bent welkom vanaf 19.00 uur. </text:p>
            <text:p text:style-name="al"/>
            <text:p text:style-name="al">Thema</text:p>
            <text:p text:style-name="al">Bij alle vormen van dementie komen veranderingen in het gedrag voor. Je kunt niet voorspellen hoe het gedrag van je naaste verandert. Gedrag kan door dementie op verschillende manieren veranderen. Sommige mensen worden onrustig of hebben nergens zin in. Anderen willen vaker knuffelen of worden juist boos en achterdochtig. Soms is het gedrag een uitvergroting van iets dat hij of zij altijd al deed. Maar het gedrag kan ook nieuw zijn. Hoe ga je daar mee om? Marleen Rijken, psycholoog NIP geeft hierover informatie.</text:p>
            <text:p text:style-name="al"/>
            <text:p text:style-name="al">Waar</text:p>
            <text:p text:style-name="al">Het Alzheimer Café is in ’t Warm Hart van Kloostergaard, Bisschopsmolenstraat 272, 4876 AS, Etten-Leur. Het parkeren en de toegang zijn gratis. Mocht u nog vragen hebben, dan kunt u deze stellen aan Marion van Oerle via mvanoerle@outlook.com of via 06-20053165. Aanmelden is niet nodi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2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4-03-06</meta:user-defined>
    <meta:user-defined meta:name="DCTERMS.W3CDTF/OVERHEIDop.jaargang">2024</meta:user-defined>
    <meta:user-defined meta:name="OVERHEIDop.publicationIssue">103231</meta:user-defined>
    <meta:user-defined meta:name="OVERHEIDop.GmbID/DC.identifier">gmb-2024-103231</meta:user-defined>
    <meta:user-defined meta:name="OVERHEIDop.versieInformatie"/>
  </office:meta>
</office:document-meta>
</file>