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8-12-2023 00:00 hebben wij aanvraag reguliere omgevingsvergunning voor het verbouwen van appartementen en een rijhal voor paarden op het adres Beukenlaantje 2a 7475SK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-12-2023 00:00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0323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2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2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617440</meta:user-defined>
    <meta:user-defined meta:name="DCTERMS.abstract">het verbouwen van appartementen en een rijhal voor paarden</meta:user-defined>
    <dc:language>nl</dc:language>
    <meta:user-defined meta:name="OVERHEIDop.locatietype/OVERHEIDop.gebiedsmarkering">Punt</meta:user-defined>
    <meta:user-defined meta:name="DC.title">Op 28-12-2023 00:00 hebben wij aanvraag reguliere omgevingsvergunning voor het verbouwen van appartementen en een rijhal voor paarden op het adres Beukenlaantje 2a 7475SK Markelo ontvangen.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323</meta:user-defined>
    <meta:user-defined meta:name="OVERHEIDop.GmbID/DC.identifier">gmb-2024-10323</meta:user-defined>
    <meta:user-defined meta:name="OVERHEIDop.versieInformatie"/>
  </office:meta>
</office:document-meta>
</file>