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Palmpasenoptocht op 24 maart 2024 van 10:30 uur tot 13:30 uur door de kern va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een Palmpasenoptocht op 24 maart 2024 van 10:30 uur tot 13:30 uur door de kern van de Lutte. Startpunt is bij de Plechelmuskerk, zaaknummer: 24Z00324.</text:p>
              </text:list-item>
            </text:list>
            <text:p text:style-name="common-al">Datum binnenkomst: 4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2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324</meta:user-defined>
    <dc:language>nl</dc:language>
    <meta:user-defined meta:name="OVERHEIDop.locatietype/OVERHEIDop.gebiedsmarkering">Woonplaats</meta:user-defined>
    <meta:user-defined meta:name="DC.title">Aanvraag vergunning voor het houden van een Palmpasenoptocht op 24 maart 2024 van 10:30 uur tot 13:30 uur door de kern van de Lut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28</meta:user-defined>
    <meta:user-defined meta:name="OVERHEIDop.GmbID/DC.identifier">gmb-2024-103228</meta:user-defined>
    <meta:user-defined meta:name="OVERHEIDop.versieInformatie"/>
  </office:meta>
</office:document-meta>
</file>