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Beëindiging aanvraag op verzoek aanvrager voor het verplaatsen van het bouwvlak nabij Horsterweg 239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 maart 2024 Buitenbrinkweg (nabij Horsterweg 239) het verplaatsen van het bouwvlak 3853 JD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322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2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2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ëindiging aanvraag op verzoek aanvrager voor het verplaatsen van het bouwvlak nabij Horsterweg 239 te Ermelo</meta:user-defined>
    <meta:user-defined meta:name="DCTERMS.W3CDTF/DCTERMS.available">2024-03-06</meta:user-defined>
    <meta:user-defined meta:name="DCTERMS.W3CDTF/OVERHEIDop.jaargang">2024</meta:user-defined>
    <meta:user-defined meta:name="OVERHEIDop.publicationIssue">103227</meta:user-defined>
    <meta:user-defined meta:name="OVERHEIDop.GmbID/DC.identifier">gmb-2024-103227</meta:user-defined>
    <meta:user-defined meta:name="OVERHEIDop.versieInformatie"/>
  </office:meta>
</office:document-meta>
</file>