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muziekevenement bij Eetcafe Plexat op 9 mei 2024 van 12:00 uur tot 21:00 uur aan Dorpstraat 3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muziekevenement bij Eetcafe Plexat, Dorpstraat 3, 7587 AA De Lutte op 9 mei 2024 van 12:00 uur tot 21:00 uur, zaaknummer: 24Z00293.</text:p>
              </text:list-item>
            </text:list>
            <text:p text:style-name="common-al">Datum binnenkomst: 5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2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293</meta:user-defined>
    <dc:language>nl</dc:language>
    <meta:user-defined meta:name="OVERHEIDop.locatietype/OVERHEIDop.gebiedsmarkering">Adres</meta:user-defined>
    <meta:user-defined meta:name="DC.title">Aanvraag vergunning voor het houden van het muziekevenement bij Eetcafe Plexat op 9 mei 2024 van 12:00 uur tot 21:00 uur aan Dorpstraat 3 te De Lut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18</meta:user-defined>
    <meta:user-defined meta:name="OVERHEIDop.GmbID/DC.identifier">gmb-2024-103218</meta:user-defined>
    <meta:user-defined meta:name="OVERHEIDop.versieInformatie"/>
  </office:meta>
</office:document-meta>
</file>