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5397) Willem klooslaan Voorburg buurtfe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besloten buurtfeest op 31 augustus 2024 van 08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2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85397) Willem klooslaan Voorburg buurtfeest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17</meta:user-defined>
    <meta:user-defined meta:name="OVERHEIDop.GmbID/DC.identifier">gmb-2024-103217</meta:user-defined>
    <meta:user-defined meta:name="OVERHEIDop.versieInformatie"/>
  </office:meta>
</office:document-meta>
</file>