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Dassenbos 20, 2134 RE, veranderen gevelkleur  naar keralit, 01-03-2024, DSO nummner 202403010086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3214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214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214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Dassenbos 20, 2134 RE, veranderen gevelkleur  naar keralit, 01-03-2024, DSO nummner 2024030100860.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3214</meta:user-defined>
    <meta:user-defined meta:name="OVERHEIDop.GmbID/DC.identifier">gmb-2024-103214</meta:user-defined>
    <meta:user-defined meta:name="OVERHEIDop.versieInformatie"/>
  </office:meta>
</office:document-meta>
</file>