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uwelijksfeest op 1 juni 2024, Brasserie P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4 is een melding incidentele festiviteit ontvangen voor de locatie Brasserie Paardenburg. De melding is geregistreerd onder zaaknummer Z2024-00000736. De melding betreft Huwelijksfeest op 1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7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21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736</meta:user-defined>
    <meta:user-defined meta:name="DCTERMS.abstract">Betreft: melding op locatie Brasserie Paardenburg</meta:user-defined>
    <dc:language>nl</dc:language>
    <meta:user-defined meta:name="OVERHEIDop.locatietype/OVERHEIDop.gebiedsmarkering">Punt</meta:user-defined>
    <meta:user-defined meta:name="DC.title">Melding Huwelijksfeest op 1 juni 2024, Brasserie Paardenbu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13</meta:user-defined>
    <meta:user-defined meta:name="OVERHEIDop.GmbID/DC.identifier">gmb-2024-103213</meta:user-defined>
    <meta:user-defined meta:name="OVERHEIDop.versieInformatie"/>
  </office:meta>
</office:document-meta>
</file>