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75 jaar bestaan kerk Beuningen op 14 april 2024 van 10:30 uur tot 15:30 uur aan Beuningerstraat 7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75 jaar bestaan kerk Beuningen op 14 april 2024 van 10:30 uur tot 15:30 uur. Locatie Beuningerstraat 75, 7588 RG Beuningen, zaaknummer 24Z00442. </text:p>
              </text:list-item>
            </text:list>
            <text:p text:style-name="common-al">Datum binnenkomst: 21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2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442</meta:user-defined>
    <dc:language>nl</dc:language>
    <meta:user-defined meta:name="OVERHEIDop.locatietype/OVERHEIDop.gebiedsmarkering">Adres</meta:user-defined>
    <meta:user-defined meta:name="DC.title">Aanvraag vergunning voor het houden van het evenement 75 jaar bestaan kerk Beuningen op 14 april 2024 van 10:30 uur tot 15:30 uur aan Beuningerstraat 75 te Beu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08</meta:user-defined>
    <meta:user-defined meta:name="OVERHEIDop.GmbID/DC.identifier">gmb-2024-103208</meta:user-defined>
    <meta:user-defined meta:name="OVERHEIDop.versieInformatie"/>
  </office:meta>
</office:document-meta>
</file>