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zwembad (wijziging op reeds verleende vergunning)(, J.J. van Deinselaan 2, 754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
            <text:span text:style-name="nadrukvet">J.J. van Deinselaan 2 </text:span> (0153Z2023112800020): het bouwen van een zwembad (wijziging op reeds verleende vergunning)( (verleend d.d. 4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2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2800020</meta:user-defined>
    <dc:language>nl</dc:language>
    <meta:user-defined meta:name="OVERHEIDop.locatietype/OVERHEIDop.gebiedsmarkering">Punt</meta:user-defined>
    <meta:user-defined meta:name="DC.title">Afhandeling beschikking het bouwen van een zwembad (wijziging op reeds verleende vergunning)(, J.J. van Deinselaan 2, 7541 BR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3204</meta:user-defined>
    <meta:user-defined meta:name="OVERHEIDop.GmbID/DC.identifier">gmb-2024-103204</meta:user-defined>
    <meta:user-defined meta:name="OVERHEIDop.versieInformatie"/>
  </office:meta>
</office:document-meta>
</file>