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in de voortuin aan Hofdijck 23, 2341N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ofdijck 23, 2341NA Oegstgeest - het kappen van een boom in de voortuin (01-03-2024/ Z/24/186907)</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320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0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0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86907</meta:user-defined>
    <meta:user-defined meta:name="DCTERMS.abstract">het kappen van een boom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kappen van een boom in de voortuin aan Hofdijck 23, 2341NA Oegstgeest</meta:user-defined>
    <meta:user-defined meta:name="DCTERMS.W3CDTF/DCTERMS.available">2024-03-06</meta:user-defined>
    <meta:user-defined meta:name="DCTERMS.W3CDTF/OVERHEIDop.jaargang">2024</meta:user-defined>
    <meta:user-defined meta:name="OVERHEIDop.externeBijlage">OEGSTGEEST_202403_GFO_ZAKEN_807058_Hofdijck 23 ...|exb-2024-9574</meta:user-defined>
    <meta:user-defined meta:name="OVERHEIDop.publicationIssue">103201</meta:user-defined>
    <meta:user-defined meta:name="OVERHEIDop.GmbID/DC.identifier">gmb-2024-103201</meta:user-defined>
    <meta:user-defined meta:name="OVERHEIDop.versieInformatie"/>
  </office:meta>
</office:document-meta>
</file>