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Drielandsteenloop op 22 mei 2024 van 9:00 uur tot 17:00 uur Startpunt SV Losser aan Bookholtlaan 7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, 6 maart 2024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Drielandsteenloop op 22 mei 2024 van 9:00 uur tot 17:00 uur. Startpunt SV Losser, Bookholtlaan 7, 7581 BB Losser, zaaknummer 24Z00444.</text:p>
              </text:list-item>
            </text:list>
            <text:p text:style-name="common-al">Datum binnenkomst: 21 februari 2024</text:p>
            <text:p text:style-name="common-al">Deze bekendmaking heeft uitsluitend een informatief karakter. Tegen een aanvraag om een vergunning kan geen bezwaar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03199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19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19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4Z00444</meta:user-defined>
    <dc:language>nl</dc:language>
    <meta:user-defined meta:name="OVERHEIDop.locatietype/OVERHEIDop.gebiedsmarkering">Adres</meta:user-defined>
    <meta:user-defined meta:name="DC.title">Aanvraag vergunning voor het houden van het evenement Drielandsteenloop op 22 mei 2024 van 9:00 uur tot 17:00 uur Startpunt SV Losser aan Bookholtlaan 7 te Losser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3199</meta:user-defined>
    <meta:user-defined meta:name="OVERHEIDop.GmbID/DC.identifier">gmb-2024-103199</meta:user-defined>
    <meta:user-defined meta:name="OVERHEIDop.versieInformatie"/>
  </office:meta>
</office:document-meta>
</file>