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het verbouwen / renoveren van het schoolgebouw van de RSG aan Schotweg 1, 8162GM Epe(871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is voornemens om een omgevingsvergunning te verlenen voor het verbouwen / renoveren van het schoolgebouw van de RSG aan Schotweg 1, 8162GM Epe<text:span text:style-name="nadrukcur">.</text:span> Hiervoor is een ontwerpbesluit opgesteld.  </text:p>
            <text:p text:style-name="common-al">Datum ter inzage legging ontwerpbesluit: 6 maart 2024</text:p>
            <text:p text:style-name="common-al">Zaaknummer: 871345</text:p>
            <text:p text:style-name="common-al"/>
            <text:p text:style-name="common-al">
            <text:span text:style-name="nadrukvet">Wat is de procedure bij een ontwerpbesluit?</text:span>
          </text:p>
            <text:p text:style-name="common-al">Het ontwerpbesluit en de bijbehorende stukken liggen vanaf gedurende zes weken alleen op afspraak ter inzage op het gemeentehuis. Heeft u vragen of wilt u de stukken bij het ontwerpbesluit inzien? Neem dan gerust contact op met de gemeente Epe. Het telefoonnummer is 14 0578. 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Zienswijze indienen?</text:span>
          </text:p>
            <text:p text:style-name="last-al">Iedereen kan tijdens de bovengenoemde periode een zienswijze naar keuze schriftelijk of mondeling naar voren brengen. Uw schriftelijke zienswijze richt u aan het college van burgemeester en wethouders van de gemeente Epe. Per e-mail is dit mogelijk via <text:a xlink:href="mailto:gemeente@epe.nl" xlink:type="simple">gemeente@epe.nl</text:a>. Vermeld daarbij dat het gaat om het ontwerpbesluit over een aanvraag om een omgevingsvergunning (met bijbehorend zaaknummer). Wilt u mondeling uw zienswijze geven? Neem dan contact op met de gemeente Epe. Het telefoonnummer is 140578. Wij nemen uw zienswijze mee bij het maken van het definitieve besluit. Bent u het dan niet eens met het definitieve besluit? Dan kunt u ook nog beroep instellen tegen het definitieve besluit. Meer informatie daarover vindt u later bij de publicatie van het definitieve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319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9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9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269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Ontwerpbesluit omgevingsvergunning voor het verbouwen / renoveren van het schoolgebouw van de RSG aan Schotweg 1, 8162GM Epe(871345)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98</meta:user-defined>
    <meta:user-defined meta:name="OVERHEIDop.GmbID/DC.identifier">gmb-2024-103198</meta:user-defined>
    <meta:user-defined meta:name="OVERHEIDop.versieInformatie"/>
  </office:meta>
</office:document-meta>
</file>