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vereniging Donk op de locatie Nieuwe Donkstraat 1, 2809NJ Gouda om langer open te blijven en alcohol te schenken van 22-06-2024 op 23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Sportvereniging Donk voor het open blijven tot 4.00 uur en voor het schenken van zwak-alcoholische dranken tot 01.30 uur van 22 juni 2023 op 23 juni 2024. De vergunning is verzonden op 04-03-2024. Het zaaknummer van de vergunning is 90213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4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31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1722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portvereniging Donk op de locatie Nieuwe Donkstraat 1, 2809NJ Gouda om langer open te blijven en alcohol te schenken van 22-06-2024 op 23-06-2024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95</meta:user-defined>
    <meta:user-defined meta:name="OVERHEIDop.GmbID/DC.identifier">gmb-2024-103195</meta:user-defined>
    <meta:user-defined meta:name="OVERHEIDop.versieInformatie"/>
  </office:meta>
</office:document-meta>
</file>