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75, De Scheg West, ASV00 O 11018 en 11013 (gedeeltelijk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075 voor het uitvoeren van werkzaamheden in de archeologische dubbelbestemming op locatie De Scheg West, ASV00 O 11018 en 11013 (gedeeltelijk) i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Beschikking verlenging beslistermijn op locatie De Scheg West, ASV00 O 11018 en 11013 (gedeeltelijk) in Amstelveen</meta:user-defined>
    <dc:language>nl</dc:language>
    <meta:user-defined meta:name="OVERHEIDop.locatietype/OVERHEIDop.gebiedsmarkering">Vlak</meta:user-defined>
    <meta:user-defined meta:name="DC.title">Kennisgeving termijnverlenging Z2024-00000075, De Scheg West, ASV00 O 11018 en 11013 (gedeeltelijk) in Amstel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94</meta:user-defined>
    <meta:user-defined meta:name="OVERHEIDop.GmbID/DC.identifier">gmb-2024-103194</meta:user-defined>
    <meta:user-defined meta:name="OVERHEIDop.versieInformatie"/>
  </office:meta>
</office:document-meta>
</file>