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straat / Poststraat, realiseren 8 appartementen, commerciële ruimtes, supermarkt en parkeergarage (project Mercator), 01-03-2024, DSO nummner 2024030100705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19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, Nieuw-Vennep, Venneperstraat / Poststraat, realiseren 8 appartementen, commerciële ruimtes, supermarkt en parkeergarage (project Mercator), 01-03-2024, DSO nummner 2024030100705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91</meta:user-defined>
    <meta:user-defined meta:name="OVERHEIDop.GmbID/DC.identifier">gmb-2024-103191</meta:user-defined>
    <meta:user-defined meta:name="OVERHEIDop.versieInformatie"/>
  </office:meta>
</office:document-meta>
</file>