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Spoarleane nabij 1A 8723 EV Koudum het plaatsen van 2 licht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 abuis is op 29-11-2023 onderstaande aanvraag/beschikking gepubliceerd:</text:p>
            <text:p text:style-name="common-al"/>
            <text:p text:style-name="common-al">Spoarleane 1, 8723 EV Koudum CLZ-00002720 het plaatsen van 2 lichtmasten (datum verzending brief / besluit: 27-11-2023)</text:p>
            <text:p text:style-name="common-al"/>
            <text:p text:style-name="common-al">Dit had moeten zijn:</text:p>
            <text:p text:style-name="common-al"/>
            <text:p text:style-name="last-al">Spoarleane nabij 1A, 8723 EV Koudum CLZ-00002720 het plaatsen van 2 lichtmasten (datum verzending brief / besluit: 27-11-2023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31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RECTIFICATIE, Spoarleane nabij 1A 8723 EV Koudum het plaatsen van 2 lichtmast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319</meta:user-defined>
    <meta:user-defined meta:name="OVERHEIDop.GmbID/DC.identifier">gmb-2024-10319</meta:user-defined>
    <meta:user-defined meta:name="OVERHEIDop.versieInformatie"/>
  </office:meta>
</office:document-meta>
</file>