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Paasviering op 6 mei 2024 van 8:00 uur tot 17:00 uur bij Mor Ephrem klooster aan Glanerburgstraat 33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6 maart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Paasviering op 6 mei 2024 van 8:00 uur tot 17:00 uur bij Mor Ephrem klooster, Glanerburgstraat 33, 7585 PK Glane, zaaknummer 24Z00359.</text:p>
              </text:list-item>
            </text:list>
            <text:p text:style-name="common-al">Datum binnenkomst: 12 februari 2024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0318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8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8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0359</meta:user-defined>
    <dc:language>nl</dc:language>
    <meta:user-defined meta:name="OVERHEIDop.locatietype/OVERHEIDop.gebiedsmarkering">Adres</meta:user-defined>
    <meta:user-defined meta:name="DC.title">Aanvraag vergunning voor het houden van het evenement Paasviering op 6 mei 2024 van 8:00 uur tot 17:00 uur bij Mor Ephrem klooster aan Glanerburgstraat 33 te Glane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89</meta:user-defined>
    <meta:user-defined meta:name="OVERHEIDop.GmbID/DC.identifier">gmb-2024-103189</meta:user-defined>
    <meta:user-defined meta:name="OVERHEIDop.versieInformatie"/>
  </office:meta>
</office:document-meta>
</file>