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Losser Tournament 2024 op 7, 8 en 9 juni 2024 bij SV Losser aan Bookholtlaan 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6 maart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Losser Tournament 2024 op 7, 8 en 9 juni 2024 bij SV Losser, Bookholtlaan 7, 7581 BB Losser, zaaknummer 24Z00414.</text:p>
              </text:list-item>
            </text:list>
            <text:p text:style-name="common-al">Datum binnenkomst: 16 februari 2024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318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8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8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414</meta:user-defined>
    <dc:language>nl</dc:language>
    <meta:user-defined meta:name="OVERHEIDop.locatietype/OVERHEIDop.gebiedsmarkering">Adres</meta:user-defined>
    <meta:user-defined meta:name="DC.title">Aanvraag vergunning voor het houden van het evenement Losser Tournament 2024 op 7, 8 en 9 juni 2024 bij SV Losser aan Bookholtlaan 7 te Losse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81</meta:user-defined>
    <meta:user-defined meta:name="OVERHEIDop.GmbID/DC.identifier">gmb-2024-103181</meta:user-defined>
    <meta:user-defined meta:name="OVERHEIDop.versieInformatie"/>
  </office:meta>
</office:document-meta>
</file>