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omgevingsplan voor het realiseren van een minicamping aan Beekakkersweg 3 5094E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afwijken van het omgevingsplan voor het realiseren van een minicamping aan Beekakkersweg 3 5094EN Lage Mierde. Het kenmerk van de gemeente voor deze zaak is 166732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317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3237</meta:user-defined>
    <meta:user-defined meta:name="DCTERMS.abstract">afwijken van het omgevingsplan voor het realiseren van een mini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omgevingsplan voor het realiseren van een minicamping aan Beekakkersweg 3 5094EN Lage Mier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76</meta:user-defined>
    <meta:user-defined meta:name="OVERHEIDop.GmbID/DC.identifier">gmb-2024-103176</meta:user-defined>
    <meta:user-defined meta:name="OVERHEIDop.versieInformatie"/>
  </office:meta>
</office:document-meta>
</file>