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aanvraag ingebruikname openbare grond met kenmerknummer 1407874 en ontvangstdatum:</text:span> <text:span text:style-name="nadrukcur">14 februari 2024</text:span></text:p>
            <text:list text:style-name="id1-3-2-1-1-2">
              <text:list-item text:style-override="id1-3-2-1-1-2-1">
                <text:number>1.</text:number>
                <text:p text:style-name="al">
                <text:span text:style-name="nadrukvet">Locatie in de openbare ruimte tegenover </text:span>
                <text:span text:style-name="nadrukvet">Kamerlingh Onnesweg 147; </text:span>(inrichting van een bouwplaats ten behoeve van het renoveren van woningen in de Jupiterstraat, Röntgenstraat en de Saturnusstraat); zaaknummer 1407874; 01 april 2024 tot en met 31 oktober 2024.</text:p>
                <text:p text:style-name="al"/>
                <text:p text:style-name="al">Zienswijze:</text:p>
                <text:p text:style-name="al">Belanghebbenden kunnen voor wat betreft de aanvraag voor ingebruikname openbare grond hun zienswijze indienen bij burgemeester en wethouders, Postbus 9900, 1201 GM Hilversum. Het indienen van een zienswijze moet binnen twee weken na publicatie gebeuren. Voor nadere informatie mailen naar puza-bo-ondersteuning@hilversum.nl of telefonisch 14035.</text:p>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lgemene plaatselijke verordening (rectificatie)</meta:user-defined>
    <meta:user-defined meta:name="DCTERMS.W3CDTF/DCTERMS.available">2024-03-07</meta:user-defined>
    <meta:user-defined meta:name="DCTERMS.W3CDTF/OVERHEIDop.jaargang">2024</meta:user-defined>
    <meta:user-defined meta:name="OVERHEIDop.publicationIssue">103173</meta:user-defined>
    <meta:user-defined meta:name="OVERHEIDop.GmbID/DC.identifier">gmb-2024-103173</meta:user-defined>
    <meta:user-defined meta:name="OVERHEIDop.versieInformatie"/>
  </office:meta>
</office:document-meta>
</file>