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658 A, 2132 CJ, legaliseren voorgevel pand, 29-02-2024, DSO nummner 20240229017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7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658 A, 2132 CJ, legaliseren voorgevel pand, 29-02-2024, DSO nummner 2024022901745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71</meta:user-defined>
    <meta:user-defined meta:name="OVERHEIDop.GmbID/DC.identifier">gmb-2024-103171</meta:user-defined>
    <meta:user-defined meta:name="OVERHEIDop.versieInformatie"/>
  </office:meta>
</office:document-meta>
</file>