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intern verbouwen van het ziekenhuis, Huisduinerweg 3 1782G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uisduinerweg 3 1782GZ Den Helder, intern verbouwen van het ziekenhuis</text:p>
            <text:p text:style-name="common-al">Verzenddatum: 04-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317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7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7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4</meta:user-defined>
    <meta:user-defined meta:name="DCTERMS.abstract">intern verbouwen van het ziekenhuis</meta:user-defined>
    <dc:language>nl</dc:language>
    <meta:user-defined meta:name="OVERHEIDop.locatietype/OVERHEIDop.gebiedsmarkering">Punt</meta:user-defined>
    <meta:user-defined meta:name="DC.title">Gemeente Den Helder, verlenen omgevingsvergunning, intern verbouwen van het ziekenhuis, Huisduinerweg 3 1782GZ Den Helder</meta:user-defined>
    <meta:user-defined meta:name="DCTERMS.W3CDTF/DCTERMS.available">2024-03-15</meta:user-defined>
    <meta:user-defined meta:name="DCTERMS.W3CDTF/OVERHEIDop.jaargang">2024</meta:user-defined>
    <meta:user-defined meta:name="OVERHEIDop.publicationIssue">103170</meta:user-defined>
    <meta:user-defined meta:name="OVERHEIDop.GmbID/DC.identifier">gmb-2024-103170</meta:user-defined>
    <meta:user-defined meta:name="OVERHEIDop.versieInformatie"/>
  </office:meta>
</office:document-meta>
</file>