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M1 - mutatiewoning op de locatie Meijhorst 1408 te Nijmegen zaaknummer MA24.0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M1 - mutatiewoning op de locatie Meijhorst 140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16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- bron M1 - mutatiewoning op de locatie Meijhorst 1408 te Nijmegen zaaknummer MA24.0035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68</meta:user-defined>
    <meta:user-defined meta:name="OVERHEIDop.GmbID/DC.identifier">gmb-2024-103168</meta:user-defined>
    <meta:user-defined meta:name="OVERHEIDop.versieInformatie"/>
  </office:meta>
</office:document-meta>
</file>