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kringloopwinkel vestigen aan Polstraat 21, 4261 BP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kringloopwinkel vestigen aan Polstraat 21, 4261 BP Wijk en Aalburg (2024-00945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2-2024. De gemeente neemt daarover waarschijnlijk voor 24-04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316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6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6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09452</meta:user-defined>
    <meta:user-defined meta:name="DCTERMS.abstract">vestiging kringloopwinkel</meta:user-defined>
    <dc:language>nl</dc:language>
    <meta:user-defined meta:name="OVERHEIDop.locatietype/OVERHEIDop.gebiedsmarkering">Punt</meta:user-defined>
    <meta:user-defined meta:name="DC.title">Gemeente Altena - Aanvraag vergunning voor kringloopwinkel vestigen aan Polstraat 21, 4261 BP Wijk en Aalburg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166</meta:user-defined>
    <meta:user-defined meta:name="OVERHEIDop.GmbID/DC.identifier">gmb-2024-103166</meta:user-defined>
    <meta:user-defined meta:name="OVERHEIDop.versieInformatie"/>
  </office:meta>
</office:document-meta>
</file>