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 noodstation gelegen achter het Bentman 20 en 2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maart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tijdelijk noodstation op een perceel kadastraal bekend gemeente Losser, sectie N, nummer 3275 gelegen achter het Bentman 20 en 22 in Losser, zaakdossiernummer 0168Z202400164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0316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6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6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400164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tijdelijk noodstation gelegen achter het Bentman 20 en 22 te Losse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65</meta:user-defined>
    <meta:user-defined meta:name="OVERHEIDop.GmbID/DC.identifier">gmb-2024-103165</meta:user-defined>
    <meta:user-defined meta:name="OVERHEIDop.versieInformatie"/>
  </office:meta>
</office:document-meta>
</file>