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kavel HLM03 O 2931 (Huigsloterdijk), plaatsen nieuwe steiger in de Ringvaart, 29-02-2024, DSO nummer 20240229017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16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Buitenkaag, kavel HLM03 O 2931 (Huigsloterdijk), plaatsen nieuwe steiger in de Ringvaart, 29-02-2024, DSO nummer 2024022901728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63</meta:user-defined>
    <meta:user-defined meta:name="OVERHEIDop.GmbID/DC.identifier">gmb-2024-103163</meta:user-defined>
    <meta:user-defined meta:name="OVERHEIDop.versieInformatie"/>
  </office:meta>
</office:document-meta>
</file>