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gelegen achter het Bentman 20 en 2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6 maart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boom op een perceel kadastraal bekend gemeente Losser, sectie N, nummer 3275 gelegen achter het Bentman 20 en 22 in Losser, zaakdossiernummer 0168Z202400163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0316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6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6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400163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een boom gelegen achter het Bentman 20 en 22 te Losser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162</meta:user-defined>
    <meta:user-defined meta:name="OVERHEIDop.GmbID/DC.identifier">gmb-2024-103162</meta:user-defined>
    <meta:user-defined meta:name="OVERHEIDop.versieInformatie"/>
  </office:meta>
</office:document-meta>
</file>