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open dag brandweer Glanerbrug, Ekersdijk 164, 7534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kersdijk 164</text:span> (0153Z2024030400041): het organiseren van een open dag brandweer Glanerbrug (ingediend d.d. 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16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400041</meta:user-defined>
    <dc:language>nl</dc:language>
    <meta:user-defined meta:name="OVERHEIDop.locatietype/OVERHEIDop.gebiedsmarkering">Punt</meta:user-defined>
    <meta:user-defined meta:name="DC.title">Aanvraag voor het organiseren van een open dag brandweer Glanerbrug, Ekersdijk 164, 7534 BD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3161</meta:user-defined>
    <meta:user-defined meta:name="OVERHEIDop.GmbID/DC.identifier">gmb-2024-103161</meta:user-defined>
    <meta:user-defined meta:name="OVERHEIDop.versieInformatie"/>
  </office:meta>
</office:document-meta>
</file>