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4*"/>
    </style:style>
    <style:style style:family="table-column" style:parent-style-name="colspec" style:name="id1-3-2-1-1-15-1-2">
      <style:table-column-properties style:rel-column-width="44*"/>
    </style:style>
  </office:automatic-styles>
  <office:body>
    <office:text>
      <text:p text:style-name="new_page_staatscourant"/>
      <text:p text:style-name="single-kop-titel">BEKENDMAKING   BESLUIT HOGERE WAARDEN GELUID </text:p>
      <text:section text:name="zakelijke-mededeling_id1-3-2" text:style-name="zakelijke-mededeling">
        <text:section text:name="zakelijke-mededeling-tekst_id1-3-2-1" text:style-name="zakelijke-mededeling-tekst">
          <text:section text:name="tekst_id1-3-2-1-1" text:style-name="tekst">
            <text:p text:style-name="common-al">Willem Alexanderlaan 43, 43a, 43b en 43c in Terneuzen</text:p>
            <text:p text:style-name="common-al"/>
            <text:p text:style-name="tussenkopcur">Besluit hogere waarden geluid</text:p>
            <text:p text:style-name="common-al"/>
            <text:p text:style-name="common-al">Burgemeester en wethouders van Terneuzen hebben besloten voor vier woningen aan de Willem Alexanderlaan 43, 43a, 43b en 43c een hogere waarde vast te stellen van respectievelijk 50 dB en 52 dB vanwege het wegverkeerslawaai van de Willem de Zwijgerlaan en de rotonde Churchilllaan-Willem de Zwijgerlaan.  </text:p>
            <text:p text:style-name="common-al">Het besluit houdt verband met de omgevingsvergunning voor het verbouwen van het voormalige kantoorpand aan de Willem Alexanderlaan 43 tot vier woningen c.q. appartementen. Onderzoek heeft uitgewezen dat de geluidsbelasting op de vier woningen hoger is dan de voorkeurswaarde van 48 dB. Maatregelen om deze overschrijding teniet te doen stuiten op bezwaren. </text:p>
            <text:p text:style-name="common-al">
            <text:span text:style-name="nadrukvet">Ter inzage</text:span>
          </text:p>
            <text:p text:style-name="common-al">Het besluit ligt (digitaal) ter inzage van donderdag 7 maart tot en met woensdag 17 april 2024 bij de publieksbalie van de gemeente Terneuzen, Stadhuisplein 1 in Terneuzen van maandag tot en met vrijdag 12:00 uur tot 16:30 uur. </text:p>
            <text:p text:style-name="common-al">
            <text:span text:style-name="nadrukvet">Bezwaar </text:span>
          </text:p>
            <text:p text:style-name="common-al">Belanghebbenden kunnen binnen zes weken na datum bekendmaking (17 april 2024) een bezwaar indienen tegen het besluit bij het college van Burgemeester en wethouders van Terneuzen, Postbus 35, 4530 AA Terneuzen.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Als onmiddellijke spoed dit vereist kunnen belanghebbenden ook een voorlopige voorziening vragen. Dat kan bij de Voorzitter van de Afdeling Bestuursrechtspraak van de Raad van State, Postbus 20019, 2500 EA ’s-Gravenhage. </text:p>
            <text:p text:style-name="common-al">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Beleidsontwikkeling, Stadhuisplein 1 in Terneuzen, tel. 14 0115. Voor het digitaal inzien van de plannen dient u telefonisch een afspraak te maken. </text:p>
            <text:p text:style-name="common-al"/>
            <text:p text:style-name="common-al">Terneuzen, 6 maart 2024</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text:p>
                    <text:p text:style-name="table_al"/>
                    <text:p text:style-name="table_al">H.J.A. (Erik) Merienboer, burgemeester</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316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6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6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BESLUIT HOGERE WAARDEN GELUID</meta:user-defined>
    <meta:user-defined meta:name="DCTERMS.W3CDTF/DCTERMS.available">2024-03-06</meta:user-defined>
    <meta:user-defined meta:name="DCTERMS.W3CDTF/OVERHEIDop.jaargang">2024</meta:user-defined>
    <meta:user-defined meta:name="OVERHEIDop.publicationIssue">103160</meta:user-defined>
    <meta:user-defined meta:name="OVERHEIDop.GmbID/DC.identifier">gmb-2024-103160</meta:user-defined>
    <meta:user-defined meta:name="OVERHEIDop.versieInformatie"/>
  </office:meta>
</office:document-meta>
</file>