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8319131, Delflandstraat 6 2631HD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29-12-2023 Afvoeren asbest</text:p>
            <text:p text:style-name="common-al">OLO-nummer: 8319131</text:p>
            <text:p text:style-name="common-al">Locatie: Delflandstraat 6 2631HD Nootdorp</text:p>
            <text:p text:style-name="common-al">Datum besluit: 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31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78617</meta:user-defined>
    <meta:user-defined meta:name="DCTERMS.abstract">Afvoeren asbest</meta:user-defined>
    <dc:language>nl</dc:language>
    <meta:user-defined meta:name="OVERHEIDop.locatietype/OVERHEIDop.gebiedsmarkering">Punt</meta:user-defined>
    <meta:user-defined meta:name="DC.title">Geaccepteerde sloopmelding ter kennisgeving, 8319131, Delflandstraat 6 2631HD Nootdorp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16</meta:user-defined>
    <meta:user-defined meta:name="OVERHEIDop.GmbID/DC.identifier">gmb-2024-10316</meta:user-defined>
    <meta:user-defined meta:name="OVERHEIDop.versieInformatie"/>
  </office:meta>
</office:document-meta>
</file>