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85493) deel Van Woudekade en steeg tussen Van Woudekade en Van Lugtenburgstraat Voorburg 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een buurtfeest op 31 augustus 2024 van 16.00 tot 23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 maart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315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5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5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Evenementenvergunning (kenmerk 1085493) deel Van Woudekade en steeg tussen Van Woudekade en Van Lugtenburgstraat Voorburg buurtfeest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159</meta:user-defined>
    <meta:user-defined meta:name="OVERHEIDop.GmbID/DC.identifier">gmb-2024-103159</meta:user-defined>
    <meta:user-defined meta:name="OVERHEIDop.versieInformatie"/>
  </office:meta>
</office:document-meta>
</file>