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deels slopen van de bungalow tbv renovatie op de locatie Philippuslaan 12 te Heilig Landstichting zaaknummer MA24.00291</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deels slopen van de bungalow tbv renovatie op de locatie Philippuslaan 12 te Heilig Landstichting.</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315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15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15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deels slopen van de bungalow tbv renovatie op de locatie Philippuslaan 12 te Heilig Landstichting zaaknummer MA24.00291</meta:user-defined>
    <meta:user-defined meta:name="DCTERMS.W3CDTF/DCTERMS.available">2024-03-06</meta:user-defined>
    <meta:user-defined meta:name="DCTERMS.W3CDTF/OVERHEIDop.jaargang">2024</meta:user-defined>
    <meta:user-defined meta:name="OVERHEIDop.publicationIssue">103157</meta:user-defined>
    <meta:user-defined meta:name="OVERHEIDop.GmbID/DC.identifier">gmb-2024-103157</meta:user-defined>
    <meta:user-defined meta:name="OVERHEIDop.versieInformatie"/>
  </office:meta>
</office:document-meta>
</file>