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“fietsevenement De Rainbow Ride” op 15 juni 20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18297, Kennisgeving verklaring van geen bezwaar voor “fietsevenement De Rainbow Ride”. Op 15 juni 2024. (verzonden 28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315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18297</meta:user-defined>
    <dc:language>nl</dc:language>
    <meta:user-defined meta:name="OVERHEIDop.locatietype/OVERHEIDop.gebiedsmarkering">Woonplaats</meta:user-defined>
    <meta:user-defined meta:name="DC.title">Verklaring van geen bezwaar voor “fietsevenement De Rainbow Ride” op 15 juni 2024 te Ouderkerk aan de Amst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56</meta:user-defined>
    <meta:user-defined meta:name="OVERHEIDop.GmbID/DC.identifier">gmb-2024-103156</meta:user-defined>
    <meta:user-defined meta:name="OVERHEIDop.versieInformatie"/>
  </office:meta>
</office:document-meta>
</file>