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tekkenberg 30 a te Groesbeek zaaknummer MA24.0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Stekkenberg 30 a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315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tekkenberg 30 a te Groesbeek zaaknummer MA24.00306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55</meta:user-defined>
    <meta:user-defined meta:name="OVERHEIDop.GmbID/DC.identifier">gmb-2024-103155</meta:user-defined>
    <meta:user-defined meta:name="OVERHEIDop.versieInformatie"/>
  </office:meta>
</office:document-meta>
</file>