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en aan Hogenhof 5 en 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maart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dakkapel aan de voorzijde van de woningen op de percelen Hogenhof 5 en 7, 7581 WL Losser, zaakdossiernummer 0168Z202400156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0315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5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5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156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dakkapel aan de voorzijde van de woningen aan Hogenhof 5 en 7 te Losse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53</meta:user-defined>
    <meta:user-defined meta:name="OVERHEIDop.GmbID/DC.identifier">gmb-2024-103153</meta:user-defined>
    <meta:user-defined meta:name="OVERHEIDop.versieInformatie"/>
  </office:meta>
</office:document-meta>
</file>