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Nadere regels subsidie Van Groot Naar Beter 2024-2028</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 </text:p>
            <text:p text:style-name="al"/>
            <text:p text:style-name="al">titel 4.2 van de Algemene wet bestuursrecht en artikel 3 van de Algemene subsidieverordening Almere 2011;</text:p>
            <text:p text:style-name="al"/>
            <text:p text:style-name="al">
            <text:span text:style-name="nadrukvet">besluit</text:span>
          </text:p>
            <text:p text:style-name="al"/>
            <text:p text:style-name="al">vast te stellen de navolgende “Nadere regels subsidie Van Groot Naar Beter 2024-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1.</text:number>
                <text:p text:style-name="al">Grote woning: een woning met minimaal 4 kamers; een volwaardige zolderruimte telt mee als kamer (vaste trap, dakraam, zijkant min. 1,50 meter). </text:p>
              </text:list-item>
              <text:list-item text:style-override="id1-3-2-2-1-3-2">
                <text:number>2.</text:number>
                <text:p text:style-name="al">Passende woning: een door corporaties gelabelde woning voor de regeling Van Groot Naar Beter met maximaal 3 kamers.</text:p>
              </text:list-item>
              <text:list-item text:style-override="id1-3-2-2-1-3-3">
                <text:number>3.</text:number>
                <text:p text:style-name="al">College: het college van burgemeester en wethouders.</text:p>
              </text:list-item>
              <text:list-item text:style-override="id1-3-2-2-1-3-4">
                <text:number>4.</text:number>
                <text:p text:style-name="al">WoningNet: organisatie die namens de corporaties de woonruimteverdeling uitvoert conform de Huisvestingsverordening middels een online woonruimteverdeelsysteem (Digitaal Aanbod Kanaal (DAK)).</text:p>
              </text:list-item>
            </text:list>
          </text:section>
          <text:section text:name="artikel_id1-3-2-2-2" text:style-name="artikel">
            <text:p text:style-name="artikel_kop_titel"><text:span text:style-name="artikel_kop_label">Artikel</text:span> <text:span text:style-name="artikel_kop_nr">2</text:span> Doel</text:p>
            <text:p text:style-name="al">De subsidieregeling Van Groot Naar Beter is bedoeld om kleine huishoudens met huurders vanaf 55 jaar en ouder in een grote huurwoning van een corporatie (dit kan een sociale huurwoning of een vrije sector huurwoning zijn) te stimuleren een meer passende woning te betrekken en daarmee eengezinswoningen vrij te maken voor starters en gezinnen. Hierover zijn prestatieafspraken gemaakt met de corporaties en de huurdersvereniging. De subsidieregeling Van Groot Naar Beter is alleen van toepassing op huurders van corporatiewoningen (sociale huur of vrije sector huur) die aan voorwaarden voldoen en binnen Almere verhuizen. De corporatie verstrekt aan de huurder(s) een voorrangstatus. Met deze status kunnen huurders met voorrang zoeken op DAK van WoningNet naar een meer passende woning/woonruimte met maximaal 3 kamers. Deze woningen zijn gelabeld met een label voorrangsregeling Van Groot naar Beter door de corporaties. De gemeente verstrekt middels de Nadere regels subsidie Van Groot Naar Beter 2024-2028 een tegemoetkoming in de verhuiskosten aan de huurder die een grote woning achterlaat en voldoet aan de in deze nadere regels opgenomen voorwaarden. </text:p>
          </text:section>
          <text:section text:name="artikel_id1-3-2-2-3" text:style-name="artikel">
            <text:p text:style-name="artikel_kop_titel"><text:span text:style-name="artikel_kop_label">Artikel</text:span> <text:span text:style-name="artikel_kop_nr">3</text:span> De aanvrager</text:p>
            <text:p text:style-name="al">Een subsidieaanvraag kan enkel worden ingediend door de huurder(s).</text:p>
          </text:section>
          <text:section text:name="artikel_id1-3-2-2-4" text:style-name="artikel">
            <text:p text:style-name="artikel_kop_titel"><text:span text:style-name="artikel_kop_label">Artikel</text:span> <text:span text:style-name="artikel_kop_nr">4</text:span> De aanvraag</text:p>
            <text:p text:style-name="al">De subsidie kan worden aangevraagd nadat de huurder(s) en de woningcorporatie het nieuwe huurcontract hebben getekend. </text:p>
          </text:section>
          <text:section text:name="artikel_id1-3-2-2-5" text:style-name="artikel">
            <text:p text:style-name="artikel_kop_titel"><text:span text:style-name="artikel_kop_label">Artikel</text:span> <text:span text:style-name="artikel_kop_nr">5</text:span> Bij de subsidieaanvraag in te dienen gegevens</text:p>
            <text:p text:style-name="al">Bij de aanvraag dienen de volgende gegevens te worden aangeleverd:</text:p>
            <text:list text:style-name="id1-3-2-2-5-3">
              <text:list-item text:style-override="id1-3-2-2-5-3-1">
                <text:number>-</text:number>
                <text:p text:style-name="al">een door aanvrager en corporatie getekend aanvraagformulier voor de subsidie waaruit blijkt dat de huurder een geldige voorrangstatus Van Groot Naar Beter heeft;</text:p>
              </text:list-item>
              <text:list-item text:style-override="id1-3-2-2-5-3-2">
                <text:number>-</text:number>
                <text:p text:style-name="al">de samenstelling van het huishouden van aanvrager; </text:p>
              </text:list-item>
              <text:list-item text:style-override="id1-3-2-2-5-3-3">
                <text:number>-</text:number>
                <text:p text:style-name="al">de leeftijd van de aanvrager; </text:p>
              </text:list-item>
              <text:list-item text:style-override="id1-3-2-2-5-3-4">
                <text:number>-</text:number>
                <text:p text:style-name="al">het aantal kamers van de door de aanvrager achtergelaten woning en; </text:p>
              </text:list-item>
              <text:list-item text:style-override="id1-3-2-2-5-3-5">
                <text:number>-</text:number>
                <text:p text:style-name="al">het bewijs dat de nieuwe woning gelabeld is voor de regeling Van Groot Naar Beter. </text:p>
              </text:list-item>
            </text:list>
          </text:section>
          <text:section text:name="artikel_id1-3-2-2-6" text:style-name="artikel">
            <text:p text:style-name="artikel_kop_titel"><text:span text:style-name="artikel_kop_label">Artikel</text:span> <text:span text:style-name="artikel_kop_nr">6</text:span> Doelgroepen</text:p>
            <text:p text:style-name="al">Subsidie is enkel beschikbaar voor huishoudens die voldoen aan alle in dit artikel genoemde voorwaarden: </text:p>
            <text:list text:style-name="id1-3-2-2-6-3">
              <text:list-item text:style-override="id1-3-2-2-6-3-1">
                <text:number>1.</text:number>
                <text:p text:style-name="al">Het huishouden heeft een jaarinkomen (verzamelinkomen) onder de inkomensgrens voor sociale huur conform het prijspeil voor het jaar waarin de subsidieaanvraag wordt ingediend (€47.699,- voor een eenpersoonshuishouden, €52.671,- euro voor meerpersoonshuishoudens, prijspeil 2024).</text:p>
              </text:list-item>
              <text:list-item text:style-override="id1-3-2-2-6-3-2">
                <text:number>2.</text:number>
                <text:p text:style-name="al">Het huishouden bestaat op het moment van de subsidieaanvraag uit minimaal 1 en maximaal 2 leden. Een thuiswonend kind kan deel uitmaken van het huishouden.</text:p>
              </text:list-item>
              <text:list-item text:style-override="id1-3-2-2-6-3-3">
                <text:number>3.</text:number>
                <text:p text:style-name="al">Ten minste een van de leden van het huishouden is 55 jaar of ouder.</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Het college subsidieert een bedrag van €1.250,- per aanvraag.</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college stelt voor deze nadere regels een subsidieplafond vast van €37.500,- per jaar voor de jaren 2024-2028. </text:p>
              </text:list-item>
              <text:list-item text:style-override="id1-3-2-2-8-3">
                <text:number>2.</text:number>
                <text:p text:style-name="al">De aanvragen worden geprioriteerd en afgehandeld op datum van ontvangst van de aanvraag. </text:p>
              </text:list-item>
            </text:list>
          </text:section>
          <text:section text:name="artikel_id1-3-2-2-9" text:style-name="artikel">
            <text:p text:style-name="artikel_kop_titel"><text:span text:style-name="artikel_kop_label">Artikel</text:span> <text:span text:style-name="artikel_kop_nr">9</text:span> Voorwaarden om voor subsidie in aanmerking te komen</text:p>
            <text:p text:style-name="al">Subsidie wordt uitsluitend verstrekt aan aanvragers die voldoen aan alle hierna genoemde voorwaarden:</text:p>
            <text:list text:style-name="id1-3-2-2-9-3">
              <text:list-item text:style-override="id1-3-2-2-9-3-1">
                <text:number>1.</text:number>
                <text:p text:style-name="al">Het huishouden heeft een jaarinkomen (verzamelinkomen) onder de inkomensgrens voor sociale huur conform het prijspeil voor het jaar waarin de subsidieaanvraag wordt ingediend (€47.699,- voor een eenpersoonshuishouden, €52.671,- euro voor meerpersoonshuishoudens, prijspeil 2024).</text:p>
              </text:list-item>
              <text:list-item text:style-override="id1-3-2-2-9-3-2">
                <text:number>2.</text:number>
                <text:p text:style-name="al">Het huishouden van de aanvrager bestaat op het moment van de subsidieaanvraag uit ten minste 1 en maximaal 2 leden. Een thuiswonend kind kan deel uitmaken van het huishouden. </text:p>
              </text:list-item>
              <text:list-item text:style-override="id1-3-2-2-9-3-3">
                <text:number>3.</text:number>
                <text:p text:style-name="al">Ten minste een van de tot het huishouden van de aanvrager behorende personen is 55 jaar of ouder.</text:p>
              </text:list-item>
              <text:list-item text:style-override="id1-3-2-2-9-3-4">
                <text:number>4.</text:number>
                <text:p text:style-name="al">De grote(re) woning die achtergelaten wordt is een woning met minimaal 4 kamers. Een volwaardige zolderruimte telt mee als kamer (vaste trap, dakraam, zijkant min. 1,50 meter). </text:p>
              </text:list-item>
              <text:list-item text:style-override="id1-3-2-2-9-3-5">
                <text:number>5.</text:number>
                <text:p text:style-name="al">De aanvrager verhuist naar een door corporaties als Van Groot Naar Beter gelabelde woning met maximaal 3 kamers.</text:p>
              </text:list-item>
              <text:list-item text:style-override="id1-3-2-2-9-3-6">
                <text:number>6.</text:number>
                <text:p text:style-name="al">De aanvrager verhuist binnen Almere van en naar een huurwoning van een woningcorporatie.</text:p>
              </text:list-item>
              <text:list-item text:style-override="id1-3-2-2-9-3-7">
                <text:number>7.</text:number>
                <text:p text:style-name="al">De aanvrager beschikt over een door de aanvrager ondertekend exemplaar van het huurcontract van de corporatie voor de nieuwe woning. </text:p>
              </text:list-item>
              <text:list-item text:style-override="id1-3-2-2-9-3-8">
                <text:number>8.</text:number>
                <text:p text:style-name="al">Voor de aanvraag dient gebruik gemaakt te worden van het daarvoor door de gemeente Almere op haar website aangeboden aanvraagformulier. </text:p>
              </text:list-item>
            </text:list>
          </text:section>
          <text:section text:name="artikel_id1-3-2-2-10" text:style-name="artikel">
            <text:p text:style-name="artikel_kop_titel"><text:span text:style-name="artikel_kop_label">Artikel</text:span> <text:span text:style-name="artikel_kop_nr">10</text:span> De subsidieverlening</text:p>
            <text:p text:style-name="al">Het college beslist binnen 8 weken na ontvangst van een volledige aanvraag.</text:p>
          </text:section>
          <text:section text:name="artikel_id1-3-2-2-11" text:style-name="artikel">
            <text:p text:style-name="artikel_kop_titel"><text:span text:style-name="artikel_kop_label">Artikel</text:span> <text:span text:style-name="artikel_kop_nr">11</text:span> Hardheidsclausule</text:p>
            <text:p text:style-name="al">Het college is bevoegd om in bijzondere gevallen van hardheid gemotiveerd van deze regeling af te wijken.</text:p>
          </text:section>
          <text:section text:name="artikel_id1-3-2-2-12" text:style-name="artikel">
            <text:p text:style-name="artikel_kop_titel"><text:span text:style-name="artikel_kop_label">Artikel</text:span> <text:span text:style-name="artikel_kop_nr">12</text:span> Citeertitel</text:p>
            <text:p text:style-name="al">Deze nadere regels worden aangehaald als ‘Nadere regels subsidie Van Groot Naar Beter 2024-2028’.</text:p>
          </text:section>
          <text:section text:name="artikel_id1-3-2-2-13" text:style-name="artikel">
            <text:p text:style-name="artikel_kop_titel"><text:span text:style-name="artikel_kop_label">Artikel</text:span> <text:span text:style-name="artikel_kop_nr">13</text:span> Duur van de nadere regels</text:p>
            <text:p text:style-name="al">Deze nadere regels treden, op de dag van bekendmaking, met terugwerkende kracht in werking op 1 januari 2024 en eindigen op 31 december 2028. </text:p>
          </text:section>
        </text:section>
        <text:section text:name="regeling-sluiting_id1-3-2-3" text:style-name="regeling-sluiting">
          <text:section text:name="ondertekening_id1-3-2-3-1">
            <text:p><text:span text:style-name="functie">Aldus vastgesteld in het college van BenW d.d. 27 februari 2024</text:span></text:p>
            <text:p><text:span text:style-name="functie"/></text:p>
          </text:section>
          <text:section text:name="ondertekening_id1-3-2-3-2">
            <text:p><text:span text:style-name="functie"/></text:p>
            <text:p><text:span text:style-name="functie">burgemeester en wethouders van Almere, </text:span></text:p>
            <text:p><text:span text:style-name="functie"/></text:p>
          </text:section>
          <text:section text:name="ondertekening_id1-3-2-3-3">
            <text:p><text:span text:style-name="functie"/></text:p>
            <text:p><text:span text:style-name="functie">de secretaris, </text:span></text:p>
            <text:p><text:span text:style-name="functie">A. van Mazijk </text:span></text:p>
            <text:p><text:span text:style-name="functie"/></text:p>
          </text:section>
          <text:section text:name="ondertekening_id1-3-2-3-4">
            <text:p><text:span text:style-name="functie"/></text:p>
            <text:p><text:span text:style-name="functie">de burgemees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314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4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4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Almere 2020]|[https://lokaleregelgeving.overheid.nl/CVDR644009/2</meta:user-defined>
    <meta:user-defined meta:name="DCTERMS.alternative">Nadere regels subsidie Van Groot Naar Beter 2024-2028</meta:user-defined>
    <dc:language>nl</dc:language>
    <meta:user-defined meta:name="OVERHEIDop.locatietype/OVERHEIDop.gebiedsmarkering">Gemeente</meta:user-defined>
    <meta:user-defined meta:name="DC.title">Nadere regels subsidie Van Groot Naar Beter 2024-2028</meta:user-defined>
    <meta:user-defined meta:name="DCTERMS.W3CDTF/DCTERMS.available">2024-03-11</meta:user-defined>
    <meta:user-defined meta:name="DCTERMS.W3CDTF/OVERHEIDop.jaargang">2024</meta:user-defined>
    <meta:user-defined meta:name="OVERHEIDop.publicationIssue">103149</meta:user-defined>
    <meta:user-defined meta:name="OVERHEIDop.betreftRegeling">CVDR716649_1</meta:user-defined>
    <meta:user-defined meta:name="xs:date/OVERHEIDop.startdatum">2024-03-12</meta:user-defined>
    <meta:user-defined meta:name="OVERHEIDop.GmbID/DC.identifier">gmb-2024-103149</meta:user-defined>
    <meta:user-defined meta:name="OVERHEIDop.versieInformatie"/>
  </office:meta>
</office:document-meta>
</file>