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rayenhofflaan 10 te Nijmegen zaaknummer MA24.00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Krayenhofflaan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14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rayenhofflaan 10 te Nijmegen zaaknummer MA24.00358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48</meta:user-defined>
    <meta:user-defined meta:name="OVERHEIDop.GmbID/DC.identifier">gmb-2024-103148</meta:user-defined>
    <meta:user-defined meta:name="OVERHEIDop.versieInformatie"/>
  </office:meta>
</office:document-meta>
</file>