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Plantjesmarkt 2024 van 10 april 2024 t/m 11 april 2024 - Saffraanplein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3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anuari 2024</text:p>
            <text:p text:style-name="common-al">
            <text:span text:style-name="nadrukvet">Omschrijving:</text:span> Plantjesmarkt 2024 van 10 april 2024 t/m 11 april 2024</text:p>
            <text:p text:style-name="common-al">
            <text:span text:style-name="nadrukvet">Locatie:</text:span> Saffraanplein 29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4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1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Plantjesmarkt 2024 van 10 april 2024 t/m 11 april 2024 - Saffraanplein 29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46</meta:user-defined>
    <meta:user-defined meta:name="OVERHEIDop.GmbID/DC.identifier">gmb-2024-103146</meta:user-defined>
    <meta:user-defined meta:name="OVERHEIDop.versieInformatie"/>
  </office:meta>
</office:document-meta>
</file>