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duurzaming maatschappelijk vastgoed sport en cultuur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artikel 3 van de Algemene subsidieverordening Waadhoeke; </text:p>
            <text:p text:style-name="al"/>
            <text:p text:style-name="al">besluit vast te stellen de</text:p>
            <text:p text:style-name="al"/>
            <text:p text:style-name="al">
            <text:span text:style-name="nadrukvet">Subsidieregeling verduurzaming maatschappelijk vastgoed sport en cultuur gemeente Waadhoek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verordening: Algemene subsidieverordening Waadhoeke 2018;</text:p>
              </text:list-item>
              <text:list-item text:style-override="id1-3-2-2-1-3-2">
                <text:number>b.</text:number>
                <text:p text:style-name="al">college: het college van burgemeester en wethouders van de gemeente Waadhoeke;</text:p>
              </text:list-item>
              <text:list-item text:style-override="id1-3-2-2-1-3-3">
                <text:number>c.</text:number>
                <text:p text:style-name="al">verduurzamingsmaatregelen: maatregelen die aantoonbaar direct leiden tot energiebesparing of reductie van koolstofdioxide-emissies, niet zijnde een gedragsmaatregel;</text:p>
              </text:list-item>
              <text:list-item text:style-override="id1-3-2-2-1-3-4">
                <text:number>d.</text:number>
                <text:p text:style-name="al">maatschappelijk vastgoed sport en cultuur: bestaande onroerende zaak in de gemeente Waadhoeke met een publieksfunctie in eigendom van een rechtspersoon – zoals een stichting, vereniging of coöperatie – en waarin zonder winstoogmerk activiteiten worden verricht op het gebied van sport en/of cultuur; waar het cultuur betreft moet de rechtspersoon en haar activiteiten vallen onder de reikwijdte van de cultuurnota ‘‘Kultuer yn Waadhoeke, mei-inoar meitsje we it mei’.</text:p>
              </text:list-item>
              <text:list-item text:style-override="id1-3-2-2-1-3-5">
                <text:number>e.</text:number>
                <text:p text:style-name="al">publieksfunctie: openbaar toegankelijk voor het publiek of bedoeld voor gemeenschappelijk gebruik.</text:p>
              </text:list-item>
            </text:list>
          </text:section>
          <text:section text:name="artikel_id1-3-2-2-2" text:style-name="artikel">
            <text:p text:style-name="artikel_kop_titel"><text:span text:style-name="artikel_kop_label">Artikel</text:span> <text:span text:style-name="artikel_kop_nr">2</text:span> Regeling van toepassing</text:p>
            <text:p text:style-name="al">De verordening is van toepassing op deze subsidieregeling.</text:p>
          </text:section>
          <text:section text:name="artikel_id1-3-2-2-3" text:style-name="artikel">
            <text:p text:style-name="artikel_kop_titel"><text:span text:style-name="artikel_kop_label">Artikel</text:span> <text:span text:style-name="artikel_kop_nr">3</text:span> Doel van de regeling</text:p>
            <text:p text:style-name="al">Deze subsidieregeling heeft tot doel:</text:p>
            <text:list text:style-name="id1-3-2-2-3-3">
              <text:list-item text:style-override="id1-3-2-2-3-3-1">
                <text:number>a.</text:number>
                <text:p text:style-name="al">het stimuleren en realiseren van kwalitatief goede, duurzame en toekomstbestendige accommodaties op gebied van sport en cultuur in de gemeente Waadhoeke;</text:p>
              </text:list-item>
              <text:list-item text:style-override="id1-3-2-2-3-3-2">
                <text:number>b.</text:number>
                <text:p text:style-name="al">het bevorderen van de gezondheid en de persoonlijke ontwikkeling van de inwoners van de gemeente Waadhoek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slechts verstrekt aan een rechtspersoon - zoals stichtingen, verenigingen of coöperaties - die eigenaar, erfpachter of opstalhouder zijn van bestaand maatschappelijk vastgoed in de gemeente Waadhoeke en waarin zonder winstoogmerk activiteiten worden verricht op het gebied van sport en/of cultuur. Waar het cultuur betreft moet de rechtspersoon en haar activiteiten vallen onder de reikwijdte van de cultuurnota ‘‘Kultuer yn Waadhoeke, mei-inoar meitsje we it mei’.</text:p>
          </text:section>
          <text:section text:name="artikel_id1-3-2-2-5" text:style-name="artikel">
            <text:p text:style-name="artikel_kop_titel"><text:span text:style-name="artikel_kop_label">Artikel</text:span> <text:span text:style-name="artikel_kop_nr">5</text:span> Activiteiten waarvoor een subsidie kan worden verstrekt</text:p>
            <text:list text:style-name="id1-3-2-2-5-2">
              <text:list-item text:style-override="id1-3-2-2-5-2">
                <text:number>1.</text:number>
                <text:p text:style-name="al">Verduurzaamheidsmaatregelen: maatregelen die aantoonbaar direct leiden tot energiebesparing of reductie van koolstofdioxide-emissies, niet zijnde een gedragsmaatregel;</text:p>
              </text:list-item>
              <text:list-item text:style-override="id1-3-2-2-5-3">
                <text:number>2.</text:number>
                <text:p text:style-name="al">Naast verduurzaamheidsmaatregelen kunnen ook bijkomende kosten, die noodzakelijk zijn om verduurzaamheidsmaatregelen te kunnen nemen, voor subsidie in aanmerking komen.</text:p>
              </text:list-item>
              <text:list-item text:style-override="id1-3-2-2-5-4">
                <text:number>3.</text:number>
                <text:p text:style-name="al">Omvormen van conventionele sportveldverlichting noodzakelijk voor het houden van trainingen naar ledlampen, waarbij de ledlampen gelet op het gemeentelijke donkertebeleid maximaal 4000 Kelvin mogen zij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voor activiteiten als bedoeld in artikel 5, eerste en tweede lid, bedraagt 20% van de werkelijk gemaakte subsidiabele kosten, inclusief btw, met een maximum van € 20.000.</text:p>
              </text:list-item>
              <text:list-item text:style-override="id1-3-2-2-6-3">
                <text:number>2.</text:number>
                <text:p text:style-name="al">De hoogte van de subsidie voor activiteiten als bedoeld in artikel 5, derde lid, bedraagt 40% van de werkelijk gemaakte subsidiabele kosten, inclusief btw, met een maximum van € 20.000.</text:p>
              </text:list-item>
            </text:list>
          </text:section>
          <text:section text:name="artikel_id1-3-2-2-7" text:style-name="artikel">
            <text:p text:style-name="artikel_kop_titel"><text:span text:style-name="artikel_kop_label">Artikel</text:span> <text:span text:style-name="artikel_kop_nr">7</text:span> Duur van de regeling </text:p>
            <text:p text:style-name="al">Deze regeling geldt tot en met 31 december 2025 of zo veel eerder tot het moment waarop het subsidieplafond is bereikt.</text:p>
          </text:section>
          <text:section text:name="artikel_id1-3-2-2-8" text:style-name="artikel">
            <text:p text:style-name="artikel_kop_titel"><text:span text:style-name="artikel_kop_label">Artikel</text:span> <text:span text:style-name="artikel_kop_nr">8</text:span> Subsidieplafond</text:p>
            <text:p text:style-name="al">Het subsidieplafond voor uitvoering van deze regeling bedraagt in totaal € 350.000.</text:p>
          </text:section>
          <text:section text:name="artikel_id1-3-2-2-9" text:style-name="artikel">
            <text:p text:style-name="artikel_kop_titel"><text:span text:style-name="artikel_kop_label">Artikel</text:span> <text:span text:style-name="artikel_kop_nr">9</text:span> Aanvraag subsidie</text:p>
            <text:list text:style-name="id1-3-2-2-9-2">
              <text:list-item text:style-override="id1-3-2-2-9-2">
                <text:number>1.</text:number>
                <text:p text:style-name="al">De aanvraag voor subsidie wordt bij het college ingediend door middel van een digitaal aanvraagformulier.</text:p>
              </text:list-item>
              <text:list-item text:style-override="id1-3-2-2-9-3">
                <text:number>2.</text:number>
                <text:p text:style-name="al">Aanvragen voor subsidie kunnen tot en met 31 december 2025 worden ingediend dan wel tot het moment waarop het subsidieplafond is bereikt.</text:p>
              </text:list-item>
            </text:list>
          </text:section>
          <text:section text:name="artikel_id1-3-2-2-10" text:style-name="artikel">
            <text:p text:style-name="artikel_kop_titel"><text:span text:style-name="artikel_kop_label">Artikel</text:span> <text:span text:style-name="artikel_kop_nr">10</text:span> Wijze van behandelen aanvragen</text:p>
            <text:list text:style-name="id1-3-2-2-10-2">
              <text:list-item text:style-override="id1-3-2-2-10-2">
                <text:number>1.</text:number>
                <text:p text:style-name="al">Het college verleent de in deze regeling bedoelde subsidies op volgorde van binnenkomst van de complete aanvragen.</text:p>
              </text:list-item>
              <text:list-item text:style-override="id1-3-2-2-10-3">
                <text:number>2.</text:number>
                <text:p text:style-name="al">Als de aanvrager, op grond van artikel 4:5 van de Algemene wet bestuursrecht de gelegenheid heeft gehad de aanvraag aan te vullen, geldt als datum van ontvangst van de aanvraag de datum waarop de aanvraag compleet is.</text:p>
              </text:list-item>
              <text:list-item text:style-override="id1-3-2-2-10-4">
                <text:number>3.</text:number>
                <text:p text:style-name="al">Als het subsidieplafond van de regeling dreigt te worden overschreden of wordt overschreven als gevolg van het aantal aanvragen dat op dezelfde dag is ontvangen, worden de aanvragen die op die dag ontvangen zijn door middel van loting gerangschikt.</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op een aanvraag om een subsidie als bedoeld in artikel 9 binnen acht weken nadat de volledige aanvraag is ingediend.</text:p>
          </text:section>
          <text:section text:name="artikel_id1-3-2-2-12" text:style-name="artikel">
            <text:p text:style-name="artikel_kop_titel"><text:span text:style-name="artikel_kop_label">Artikel</text:span> <text:span text:style-name="artikel_kop_nr">12</text:span> Wijze van verlenen subsidie en uitbetalen van voorschotten </text:p>
            <text:list text:style-name="id1-3-2-2-12-2">
              <text:list-item text:style-override="id1-3-2-2-12-2">
                <text:number>1.</text:number>
                <text:p text:style-name="al">De in artikel 6 bedoelde subsidies worden in eerste instantie voorlopig verleend. </text:p>
              </text:list-item>
              <text:list-item text:style-override="id1-3-2-2-12-3">
                <text:number>2.</text:number>
                <text:p text:style-name="al">De voorlopig verleende subsidiebedragen worden binnen een maand na de datum van verlening volledig bij voorschot uitbetaald.</text:p>
              </text:list-item>
              <text:list-item text:style-override="id1-3-2-2-12-4">
                <text:number>3.</text:number>
                <text:p text:style-name="al">De subsidie wordt definitief vastgesteld binnen twaalf weken nadat de volledige vaststellingsaanvraag door het college is ontvangen.</text:p>
              </text:list-item>
              <text:list-item text:style-override="id1-3-2-2-12-5">
                <text:number>4.</text:number>
                <text:p text:style-name="al">Eventueel bij voorschot teveel ontvangen subsidie dient binnen acht weken na de datum van berichtgeving hierover te worden terugbetaald.</text:p>
              </text:list-item>
            </text:list>
          </text:section>
          <text:section text:name="artikel_id1-3-2-2-13" text:style-name="artikel">
            <text:p text:style-name="artikel_kop_titel"><text:span text:style-name="artikel_kop_label">Artikel</text:span> <text:span text:style-name="artikel_kop_nr">13</text:span> Verplichtingen subsidieontvanger</text:p>
            <text:p text:style-name="al">De subsidieontvanger is verplicht:</text:p>
            <text:list text:style-name="id1-3-2-2-13-3">
              <text:list-item text:style-override="id1-3-2-2-13-3-1">
                <text:number>a.</text:number>
                <text:p text:style-name="al">de activiteiten waarvoor subsidie is verstrekt binnen twaalf maanden na subsidieverlening te realiseren. Indien de uitvoering van de activiteiten binnen deze termijn buiten de schuld van de subsidieontvanger niet mogelijk is, kan het college die termijn op schriftelijk en gemotiveerd verzoek van de subsidieontvanger eenmaal met ten hoogste twaalf maanden verlengen.</text:p>
              </text:list-item>
              <text:list-item text:style-override="id1-3-2-2-13-3-2">
                <text:number>b.</text:number>
                <text:p text:style-name="al">het college in de aanvraag tot vaststelling van de subsidie te informeren wanneer de activiteiten zijn verricht waarvoor de subsidie is verleend, op de in de verleningsbeschikking aangegeven wijze.</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Naast de in artikel 9 van de verordening genoemde weigeringsgronden, kan het college de subsidie geheel of gedeeltelijk weigeren in geval dat:</text:p>
            <text:list text:style-name="id1-3-2-2-14-3">
              <text:list-item text:style-override="id1-3-2-2-14-3-1">
                <text:number>a.</text:number>
                <text:p text:style-name="al">de subsidie wordt aangevraagd voor activiteiten die zijn uitgevoerd voor de dag van publicatie van deze regeling;</text:p>
              </text:list-item>
              <text:list-item text:style-override="id1-3-2-2-14-3-2">
                <text:number>b.</text:number>
                <text:p text:style-name="al">voor dezelfde activiteit eerder subsidie is verstrekt op grond van deze of een andere door de gemeente verstrekte subsidieregeling;</text:p>
              </text:list-item>
              <text:list-item text:style-override="id1-3-2-2-14-3-3">
                <text:number>c.</text:number>
                <text:p text:style-name="al">de aanvrager niet behoort tot de in artikel 4 bedoelde doelgroep;</text:p>
              </text:list-item>
              <text:list-item text:style-override="id1-3-2-2-14-3-4">
                <text:number>d.</text:number>
                <text:p text:style-name="al">de aanvrager niet voldoet aan de in artikel 13 genoemde verplichtingen;</text:p>
              </text:list-item>
              <text:list-item text:style-override="id1-3-2-2-14-3-5">
                <text:number>e.</text:number>
                <text:p text:style-name="al">de aanvrager onvoldoende aantoont dat de activiteiten als bedoeld in artikel 5, eerste en tweede lid, of naar het oordeel van het college onvoldoende aannemelijk wordt gemaakt dat door de te nemen verduurzaamheidsmaatregelen de energieprestaties van het maatschappelijk vastgoed wordt verbeterd;</text:p>
              </text:list-item>
              <text:list-item text:style-override="id1-3-2-2-14-3-6">
                <text:number>f.</text:number>
                <text:p text:style-name="al">de berekende te verstrekken subsidie minder dan € 250 bedraagt;</text:p>
              </text:list-item>
              <text:list-item text:style-override="id1-3-2-2-14-3-7">
                <text:number>g.</text:number>
                <text:p text:style-name="al">het subsidieplafond is bereikt.</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Het college kan in bijzondere gevallen een of meer artikelen van deze regeling buiten toepassing laten of daarvan afwijken, voor zover toepassing gelet op het belang van de aanvrager zou leiden tot een onbillijkheid van overwegende aard.</text:p>
              </text:list-item>
              <text:list-item text:style-override="id1-3-2-2-15-3">
                <text:number>2.</text:number>
                <text:p text:style-name="al">Toepassing van het vorige lid wordt deugdelijk gemotiveerd in het besluit.</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de dag na publicatie van de regeling.</text:p>
              </text:list-item>
              <text:list-item text:style-override="id1-3-2-2-16-3">
                <text:number>2.</text:number>
                <text:p text:style-name="al">Deze subsidieregeling vervalt op 31 december 2025 met dien verstande dat zij van toepassing blijft op aanvragen die voor die datum zijn ontvangen.</text:p>
              </text:list-item>
              <text:list-item text:style-override="id1-3-2-2-16-4">
                <text:number>3.</text:number>
                <text:p text:style-name="al">Deze subsidieregeling wordt aangehaald als: Subsidieregeling verduurzaming maatschappelijk vastgoed sport en cultuur gemeente Waadhoeke.</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3 februari 2024.</text:span></text:p>
          </text:section>
          <text:section text:name="ondertekening_id1-3-2-3-2">
            <text:p><text:span text:style-name="functie"/></text:p>
            <text:p><text:span text:style-name="functie">M.C.M. Waanders, burgemeester</text:span></text:p>
          </text:section>
          <text:section text:name="ondertekening_id1-3-2-3-3">
            <text:p><text:span text:style-name="functie"/></text:p>
            <text:p><text:span text:style-name="functie">J.K. IJkema,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314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4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4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van de gemeenteraad van de gemeente Waadhoeke houdende regels omtrent subsidies Algemene subsidieverordening 2018 gemeente Waadhoeke]|[https://lokaleregelgeving.overheid.nl/CVDR607085/1</meta:user-defined>
    <meta:user-defined meta:name="DCTERMS.alternative">Subsidieregeling verduurzaming maatschappelijk vastgoed sport en cultuur gemeente Waadhoeke</meta:user-defined>
    <dc:language>nl</dc:language>
    <meta:user-defined meta:name="OVERHEIDop.locatietype/OVERHEIDop.gebiedsmarkering">Gemeente</meta:user-defined>
    <meta:user-defined meta:name="DC.title">Subsidieregeling verduurzaming maatschappelijk vastgoed sport en cultuur gemeente Waadhoeke</meta:user-defined>
    <meta:user-defined meta:name="DCTERMS.W3CDTF/DCTERMS.available">2024-03-08</meta:user-defined>
    <meta:user-defined meta:name="DCTERMS.W3CDTF/OVERHEIDop.jaargang">2024</meta:user-defined>
    <meta:user-defined meta:name="OVERHEIDop.publicationIssue">103141</meta:user-defined>
    <meta:user-defined meta:name="OVERHEIDop.betreftRegeling">CVDR716648_1</meta:user-defined>
    <meta:user-defined meta:name="xs:date/OVERHEIDop.startdatum">2024-03-09</meta:user-defined>
    <meta:user-defined meta:name="OVERHEIDop.GmbID/DC.identifier">gmb-2024-103141</meta:user-defined>
    <meta:user-defined meta:name="OVERHEIDop.versieInformatie"/>
  </office:meta>
</office:document-meta>
</file>