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ertus Leendersweg, 3958WE Amerongen, Ontheffing art. 35 alcoholwet voor het wandel en hardloop evenement Amerongse Koploop op 20 april 2024 (RX2024-00000406, 4 maart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ertus Leendersweg, 3958WE Amerongen, Ontheffing art. 35 alcoholwet voor het wandel en hardloop evenement Amerongse Koploop op 20 april 2024 (RX2024-00000406, 4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314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4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4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0406</meta:user-defined>
    <meta:user-defined meta:name="DCTERMS.abstract">Bertus Leendersweg, 3958WE Amerongen, Ontheffing art. 35 alcoholwet voor het wandel en hardloop evenement Amerongse Koploop op 20 april 2024 (RX2024-00000406, 4 maart 2024)</meta:user-defined>
    <dc:language>nl</dc:language>
    <meta:user-defined meta:name="OVERHEIDop.locatietype/OVERHEIDop.gebiedsmarkering">Punt</meta:user-defined>
    <meta:user-defined meta:name="DC.title">Gemeente Utrechtse Heuvelrug, verleende vergunning APV/Bijzondere wetten - Bertus Leendersweg, 3958WE Amerongen, Ontheffing art. 35 alcoholwet voor het wandel en hardloop evenement Amerongse Koploop op 20 april 2024 (RX2024-00000406, 4 maart 2024)</meta:user-defined>
    <meta:user-defined meta:name="DCTERMS.W3CDTF/DCTERMS.available">2024-03-06</meta:user-defined>
    <meta:user-defined meta:name="DCTERMS.W3CDTF/OVERHEIDop.jaargang">2024</meta:user-defined>
    <meta:user-defined meta:name="OVERHEIDop.publicationIssue">103140</meta:user-defined>
    <meta:user-defined meta:name="OVERHEIDop.GmbID/DC.identifier">gmb-2024-103140</meta:user-defined>
    <meta:user-defined meta:name="OVERHEIDop.versieInformatie"/>
  </office:meta>
</office:document-meta>
</file>