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TAL, LEPPEDYK 6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op het perceel Leppedyk 61 te Akkrum  (3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STAL, LEPPEDYK 61 AKKR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14</meta:user-defined>
    <meta:user-defined meta:name="OVERHEIDop.GmbID/DC.identifier">gmb-2024-10314</meta:user-defined>
    <meta:user-defined meta:name="OVERHEIDop.versieInformatie"/>
  </office:meta>
</office:document-meta>
</file>