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36, 2141 EC, realiseren renovatie van gemeentelijk monument (boerderij), 29-02-2024, DSO nummner 20240229017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1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pieringweg 536, 2141 EC, realiseren renovatie van gemeentelijk monument (boerderij), 29-02-2024, DSO nummner 2024022901710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38</meta:user-defined>
    <meta:user-defined meta:name="OVERHEIDop.GmbID/DC.identifier">gmb-2024-103138</meta:user-defined>
    <meta:user-defined meta:name="OVERHEIDop.versieInformatie"/>
  </office:meta>
</office:document-meta>
</file>