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aanbouw aan de achterzijde van een woning en een nieuw aangebouwde garage/berging aan Zwaluwstraat 42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maart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aanbouw aan de achterzijde van een woning en een nieuw aangebouwde garage/berging op het perceel Zwaluwstraat 42, 7587 BM de Lutte, zaaknummer 23Z03556. De beslisdatum is verlengd tot uiterlijk 5 april 2024.</text:p>
              </text:list-item>
            </text:list>
            <text:p text:style-name="common-al">Datum bekendmaking 23 februari 2024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31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556</meta:user-defined>
    <dc:language>nl</dc:language>
    <meta:user-defined meta:name="OVERHEIDop.locatietype/OVERHEIDop.gebiedsmarkering">Adres</meta:user-defined>
    <meta:user-defined meta:name="DC.title">Verlenging beslistermijn voor het bouwen van een aanbouw aan de achterzijde van een woning en een nieuw aangebouwde garage/berging aan Zwaluwstraat 42 te de Lutt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33</meta:user-defined>
    <meta:user-defined meta:name="OVERHEIDop.GmbID/DC.identifier">gmb-2024-103133</meta:user-defined>
    <meta:user-defined meta:name="OVERHEIDop.versieInformatie"/>
  </office:meta>
</office:document-meta>
</file>