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dbaan 2, 3956VZ Leersum, Melding  gebruik maken 5 jarige evenementenvergunning avondvierdaagse Leersum en Amerongen van 14 mei 2024 tot en met 17 mei 2024 (RX2024-00000407, 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ldbaan 2, 3956VZ Leersum, Melding gebruik maken 5 jarige evenementenvergunning avondvierdaagse Leersum en Amerongen van 14 mei 2024 tot en met 17 mei 2024 (RX2024-00000407, 4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31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407</meta:user-defined>
    <meta:user-defined meta:name="DCTERMS.abstract">Wildbaan 2, 3956VZ Leersum, Melding gebruik maken 5 jarige evenementenvergunning avondvierdaagse Leersum en Amerongen van 14 mei 2024 tot en met 17 mei 2024 (RX2024-00000407, 4 maart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ldbaan 2, 3956VZ Leersum, Melding  gebruik maken 5 jarige evenementenvergunning avondvierdaagse Leersum en Amerongen van 14 mei 2024 tot en met 17 mei 2024 (RX2024-00000407, 4 maart 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29</meta:user-defined>
    <meta:user-defined meta:name="OVERHEIDop.GmbID/DC.identifier">gmb-2024-103129</meta:user-defined>
    <meta:user-defined meta:name="OVERHEIDop.versieInformatie"/>
  </office:meta>
</office:document-meta>
</file>