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Zuid (SLP), realiseren tijdelijke varianthal Zuidelijke Hub, 29-02-2024, DSO nummer 20240229006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ruisweg Zuid (SLP), realiseren tijdelijke varianthal Zuidelijke Hub, 29-02-2024, DSO nummer 2024022900616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25</meta:user-defined>
    <meta:user-defined meta:name="OVERHEIDop.GmbID/DC.identifier">gmb-2024-103125</meta:user-defined>
    <meta:user-defined meta:name="OVERHEIDop.versieInformatie"/>
  </office:meta>
</office:document-meta>
</file>