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evenementenaanvraag: Koningsdag Woensel West sideshops, Edisonstraat 129 5621H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nderstaande aanvraag om APV vergunning evenementen is ingediend. </text:p>
            <text:p text:style-name="common-al"> Zaaknummer: EHV-ZP2024-001087 </text:p>
            <text:p text:style-name="common-al"> Omschrijving: Koningsdag Woensel West sideshop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disonstraat 129 5621HM Eindhoven</text:p>
              </text:list-item>
            </text:list>
            <text:p text:style-name="common-al"> Datum ontvangst: 27-02-2024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3121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3121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4-001087</meta:user-defined>
    <meta:user-defined meta:name="DCTERMS.abstract">Koningsdag Woensel West sideshops</meta:user-defined>
    <dc:language>nl</dc:language>
    <meta:user-defined meta:name="OVERHEIDop.locatietype/OVERHEIDop.gebiedsmarkering">Punt</meta:user-defined>
    <meta:user-defined meta:name="DC.title">Ingekomen evenementenaanvraag: Koningsdag Woensel West sideshops, Edisonstraat 129 5621HM Eindhov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103121</meta:user-defined>
    <meta:user-defined meta:name="OVERHEIDop.GmbID/DC.identifier">gmb-2024-103121</meta:user-defined>
    <meta:user-defined meta:name="OVERHEIDop.versieInformatie"/>
  </office:meta>
</office:document-meta>
</file>